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200000149F636B8B9A387D21A.png" manifest:media-type="image/png"/>
  <manifest:file-entry manifest:full-path="Pictures/107E92FC00007A9400002202B9C361EF313D9B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Century Gothic" svg:font-family="'Century Gothic'"/>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office:font-face-decls>
  <office:automatic-styles>
    <style:style style:name="P1" style:family="paragraph" style:parent-style-name="Standard">
      <style:paragraph-properties fo:line-height="120%" fo:text-align="center" style:justify-single-word="false"/>
    </style:style>
    <style:style style:name="P2" style:family="paragraph" style:parent-style-name="Standard" style:master-page-name="Standard">
      <loext:graphic-properties draw:fill="solid" draw:fill-color="#ffffff"/>
      <style:paragraph-properties fo:margin-left="10.252cm" fo:margin-right="0cm" fo:margin-top="0cm" fo:margin-bottom="0.212cm" loext:contextual-spacing="false" fo:line-height="120%" fo:text-indent="0cm" style:auto-text-indent="false" style:page-number="auto" fo:background-color="#ffffff">
        <style:tab-stops>
          <style:tab-stop style:position="8.89cm"/>
        </style:tab-stops>
      </style:paragraph-properties>
    </style:style>
    <style:style style:name="P3" style:family="paragraph" style:parent-style-name="Standard">
      <loext:graphic-properties draw:fill="solid" draw:fill-color="#ffffff"/>
      <style:paragraph-properties fo:margin-left="9.502cm" fo:margin-right="0cm" fo:margin-top="0cm" fo:margin-bottom="0.212cm" loext:contextual-spacing="false" fo:line-height="120%" fo:text-indent="0cm" style:auto-text-indent="false" fo:background-color="#ffffff">
        <style:tab-stops>
          <style:tab-stop style:position="8.89cm"/>
          <style:tab-stop style:position="9.502cm"/>
        </style:tab-stops>
      </style:paragraph-properties>
    </style:style>
    <style:style style:name="P4" style:family="paragraph" style:parent-style-name="Standard">
      <style:paragraph-properties fo:margin-left="9.502cm" fo:margin-right="0cm" fo:margin-top="0cm" fo:margin-bottom="0.212cm" loext:contextual-spacing="false" fo:line-height="120%" fo:text-indent="0cm" style:auto-text-indent="false">
        <style:tab-stops>
          <style:tab-stop style:position="9.502cm"/>
        </style:tab-stops>
      </style:paragraph-properties>
    </style:style>
    <style:style style:name="P5" style:family="paragraph" style:parent-style-name="Standard">
      <style:paragraph-properties fo:margin-left="9.502cm" fo:margin-right="-0.252cm" fo:margin-top="0cm" fo:margin-bottom="0.212cm" loext:contextual-spacing="false" fo:line-height="120%" fo:text-indent="0cm" style:auto-text-indent="false">
        <style:tab-stops>
          <style:tab-stop style:position="9.502cm"/>
        </style:tab-stops>
      </style:paragraph-properties>
    </style:style>
    <style:style style:name="P6" style:family="paragraph" style:parent-style-name="Standard">
      <style:paragraph-properties fo:margin-left="9.502cm" fo:margin-right="-0.503cm" fo:margin-top="0cm" fo:margin-bottom="0.212cm" loext:contextual-spacing="false" fo:line-height="120%" fo:text-indent="0cm" style:auto-text-indent="false">
        <style:tab-stops>
          <style:tab-stop style:position="9.502cm"/>
        </style:tab-stops>
      </style:paragraph-properties>
    </style:style>
    <style:style style:name="P7" style:family="paragraph" style:parent-style-name="Standard">
      <style:paragraph-properties fo:margin-left="1.752cm" fo:margin-right="0cm" fo:margin-top="0cm" fo:margin-bottom="0.212cm" loext:contextual-spacing="false" fo:line-height="120%" fo:text-align="justify" style:justify-single-word="false" fo:text-indent="-1.752cm" style:auto-text-indent="false"/>
      <style:text-properties fo:font-weight="bold" style:font-weight-asian="bold"/>
    </style:style>
    <style:style style:name="P8" style:family="paragraph" style:parent-style-name="Standard">
      <style:paragraph-properties fo:margin-left="1.752cm" fo:margin-right="0cm" fo:margin-top="0cm" fo:margin-bottom="0.212cm" loext:contextual-spacing="false" fo:line-height="120%" fo:text-align="justify" style:justify-single-word="false" fo:text-indent="-1.752cm" style:auto-text-indent="false"/>
    </style:style>
    <style:style style:name="P9" style:family="paragraph" style:parent-style-name="Standard">
      <style:paragraph-properties fo:margin-top="0cm" fo:margin-bottom="0.212cm" loext:contextual-spacing="false" fo:line-height="120%" fo:text-align="justify" style:justify-single-word="false"/>
    </style:style>
    <style:style style:name="P10" style:family="paragraph" style:parent-style-name="Standard">
      <style:paragraph-properties fo:margin-top="0cm" fo:margin-bottom="0.212cm" loext:contextual-spacing="false" fo:line-height="120%" fo:text-align="center" style:justify-single-word="false"/>
    </style:style>
    <style:style style:name="P11" style:family="paragraph" style:parent-style-name="Standard">
      <style:paragraph-properties fo:margin-top="0cm" fo:margin-bottom="0.212cm" loext:contextual-spacing="false" fo:line-height="120%" fo:text-align="center" style:justify-single-word="false"/>
      <style:text-properties fo:font-weight="bold" style:font-weight-asian="bold"/>
    </style:style>
    <style:style style:name="P12" style:family="paragraph" style:parent-style-name="Standard">
      <style:paragraph-properties fo:margin-left="0cm" fo:margin-right="0cm" fo:margin-top="0cm" fo:margin-bottom="0.212cm" loext:contextual-spacing="false" fo:line-height="120%" fo:text-indent="0.63cm" style:auto-text-indent="false"/>
    </style:style>
    <style:style style:name="P13" style:family="paragraph" style:parent-style-name="Standard">
      <loext:graphic-properties draw:fill="solid" draw:fill-color="#ffffff"/>
      <style:paragraph-properties fo:margin-left="0cm" fo:margin-right="0.173cm" fo:margin-top="0cm" fo:margin-bottom="0.212cm" loext:contextual-spacing="false" fo:line-height="120%" fo:text-align="justify" style:justify-single-word="false" fo:text-indent="0cm" style:auto-text-indent="false" fo:background-color="#ffffff"/>
    </style:style>
    <style:style style:name="P14" style:family="paragraph" style:parent-style-name="Standard">
      <loext:graphic-properties draw:fill="solid" draw:fill-color="#ffffff"/>
      <style:paragraph-properties fo:margin-left="0cm" fo:margin-right="0.173cm" fo:margin-top="0cm" fo:margin-bottom="0.212cm" loext:contextual-spacing="false" fo:line-height="120%" fo:text-align="center" style:justify-single-word="false" fo:text-indent="8.502cm" style:auto-text-indent="false" fo:background-color="#ffffff"/>
    </style:style>
    <style:style style:name="P15" style:family="paragraph" style:parent-style-name="Header">
      <style:paragraph-properties fo:text-align="center" style:justify-single-word="false"/>
    </style:style>
    <style:style style:name="P16" style:family="paragraph" style:parent-style-name="Header">
      <style:paragraph-properties fo:margin-top="0cm" fo:margin-bottom="0.212cm" loext:contextual-spacing="false" fo:text-align="center" style:justify-single-word="false"/>
      <style:text-properties fo:font-weight="bold" style:font-weight-asian="bold"/>
    </style:style>
    <style:style style:name="P17" style:family="paragraph" style:parent-style-name="Header">
      <style:paragraph-properties fo:margin-top="0cm" fo:margin-bottom="0.212cm" loext:contextual-spacing="false" fo:text-align="center" style:justify-single-word="false"/>
    </style:style>
    <style:style style:name="P18" style:family="paragraph" style:parent-style-name="List_20_Paragraph">
      <style:paragraph-properties fo:margin-left="0.751cm" fo:margin-right="0cm" fo:margin-top="0cm" fo:margin-bottom="0.212cm" loext:contextual-spacing="true" fo:line-height="120%" fo:text-align="center" style:justify-single-word="false" fo:text-indent="0cm" style:auto-text-indent="false" style:punctuation-wrap="hanging" style:vertical-align="baseline"/>
    </style:style>
    <style:style style:name="P19" style:family="paragraph" style:parent-style-name="List_20_Paragraph">
      <style:paragraph-properties fo:margin-left="0.751cm" fo:margin-right="0cm" fo:margin-top="0cm" fo:margin-bottom="0.212cm" loext:contextual-spacing="true" fo:line-height="120%" fo:text-align="justify" style:justify-single-word="false" fo:text-indent="0cm" style:auto-text-indent="false" style:punctuation-wrap="hanging" style:vertical-align="baseline"/>
    </style:style>
    <style:style style:name="P20" style:family="paragraph" style:parent-style-name="List_20_Paragraph" style:list-style-name="WWNum12">
      <style:paragraph-properties fo:margin-left="0.751cm" fo:margin-right="0cm" fo:margin-top="0cm" fo:margin-bottom="0.212cm" loext:contextual-spacing="true" fo:line-height="120%" fo:text-align="justify" style:justify-single-word="false" fo:text-indent="-0.635cm" style:auto-text-indent="false" style:punctuation-wrap="hanging" style:vertical-align="baseline"/>
    </style:style>
    <style:style style:name="P21" style:family="paragraph" style:parent-style-name="List_20_Paragraph">
      <style:paragraph-properties fo:margin-left="0cm" fo:margin-right="0cm" fo:margin-top="0cm" fo:margin-bottom="0.212cm" loext:contextual-spacing="true" fo:line-height="120%" fo:text-align="justify" style:justify-single-word="false" fo:text-indent="0cm" style:auto-text-indent="false" style:punctuation-wrap="hanging" style:vertical-align="baseline"/>
    </style:style>
    <style:style style:name="P22" style:family="paragraph" style:parent-style-name="List_20_Paragraph" style:list-style-name="WWNum31">
      <style:paragraph-properties fo:margin-top="0cm" fo:margin-bottom="0.212cm" loext:contextual-spacing="true" fo:line-height="120%" fo:text-align="justify" style:justify-single-word="false"/>
    </style:style>
    <style:style style:name="P23" style:family="paragraph" style:parent-style-name="List_20_Paragraph" style:list-style-name="WWNum12">
      <style:paragraph-properties fo:margin-left="0.751cm" fo:margin-right="0cm" fo:margin-top="0cm" fo:margin-bottom="0.212cm" loext:contextual-spacing="true" fo:line-height="120%" fo:text-align="justify" style:justify-single-word="false" fo:text-indent="-0.751cm" style:auto-text-indent="false"/>
    </style:style>
    <style:style style:name="P24" style:family="paragraph" style:parent-style-name="List_20_Paragraph" style:list-style-name="WWNum12">
      <style:paragraph-properties fo:margin-left="0.751cm" fo:margin-right="0cm" fo:margin-top="0cm" fo:margin-bottom="0.212cm" loext:contextual-spacing="true" fo:line-height="120%" fo:text-align="justify" style:justify-single-word="false" fo:text-indent="-0.751cm" style:auto-text-indent="false" style:punctuation-wrap="hanging" style:vertical-align="baseline"/>
    </style:style>
    <style:style style:name="P25" style:family="paragraph" style:parent-style-name="List_20_Paragraph" style:list-style-name="WWNum12">
      <style:paragraph-properties fo:margin-left="1.752cm" fo:margin-right="0cm" fo:margin-top="0cm" fo:margin-bottom="0.212cm" loext:contextual-spacing="true" fo:line-height="120%" fo:text-align="justify" style:justify-single-word="false" fo:text-indent="-1cm" style:auto-text-indent="false" style:punctuation-wrap="hanging" style:vertical-align="baseline"/>
    </style:style>
    <style:style style:name="P26" style:family="paragraph" style:parent-style-name="List_20_Paragraph" style:list-style-name="WWNum6">
      <style:paragraph-properties fo:margin-left="1.259cm" fo:margin-right="0cm" fo:margin-top="0cm" fo:margin-bottom="0.212cm" loext:contextual-spacing="true" fo:line-height="120%" fo:text-align="justify" style:justify-single-word="false" fo:text-indent="-0.63cm" style:auto-text-indent="false"/>
    </style:style>
    <style:style style:name="P27" style:family="paragraph" style:parent-style-name="List_20_Paragraph" style:list-style-name="WWNum6">
      <style:paragraph-properties fo:margin-left="1.259cm" fo:margin-right="-1.002cm" fo:margin-top="0cm" fo:margin-bottom="0.212cm" loext:contextual-spacing="true" fo:line-height="120%" fo:text-indent="-0.63cm" style:auto-text-indent="false"/>
    </style:style>
    <style:style style:name="P28" style:family="paragraph" style:parent-style-name="List_20_Paragraph" style:list-style-name="WWNum6">
      <style:paragraph-properties fo:margin-left="1.259cm" fo:margin-right="-0.002cm" fo:margin-top="0cm" fo:margin-bottom="0.212cm" loext:contextual-spacing="true" fo:line-height="120%" fo:text-align="justify" style:justify-single-word="false" fo:text-indent="-0.63cm" style:auto-text-indent="false"/>
    </style:style>
    <style:style style:name="P29" style:family="paragraph" style:parent-style-name="Footer">
      <style:paragraph-properties fo:text-align="end" style:justify-single-word="false"/>
    </style:style>
    <style:style style:name="P30" style:family="paragraph" style:parent-style-name="Footnote" style:master-page-name="Converted2">
      <style:paragraph-properties fo:text-align="justify" style:justify-single-word="false" style:page-number="auto"/>
    </style:style>
    <style:style style:name="P31" style:family="paragraph" style:parent-style-name="Default">
      <style:paragraph-properties fo:margin-left="0cm" fo:margin-right="0.169cm" fo:margin-top="0cm" fo:margin-bottom="0.212cm" loext:contextual-spacing="false" fo:line-height="120%" fo:text-align="justify" style:justify-single-word="false" fo:text-indent="0cm" style:auto-text-indent="false"/>
    </style:style>
    <style:style style:name="P32" style:family="paragraph" style:parent-style-name="Default">
      <style:paragraph-properties fo:margin-left="0cm" fo:margin-right="0.169cm" fo:margin-top="0cm" fo:margin-bottom="0.212cm" loext:contextual-spacing="false" fo:line-height="12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051cm"/>
        </style:tab-stops>
      </style:paragraph-properties>
    </style:style>
    <style:style style:name="P33" style:family="paragraph" style:parent-style-name="Default">
      <style:paragraph-properties fo:margin-left="0cm" fo:margin-right="0.169cm" fo:margin-top="0cm" fo:margin-bottom="0.212cm" loext:contextual-spacing="false" fo:line-height="120%" fo:text-align="center" style:justify-single-word="false" fo:text-indent="0cm" style:auto-text-indent="false"/>
    </style:style>
    <style:style style:name="P34" style:family="paragraph" style:parent-style-name="Default">
      <style:paragraph-properties fo:margin-left="0cm" fo:margin-right="0.169cm" fo:margin-top="0cm" fo:margin-bottom="0.212cm" loext:contextual-spacing="false" fo:line-height="120%" fo:text-align="center" style:justify-single-word="false" fo:text-indent="0cm" style:auto-text-indent="false"/>
      <style:text-properties style:use-window-font-color="true" fo:font-weight="bold" style:font-weight-asian="bold" style:font-weight-complex="bold"/>
    </style:style>
    <style:style style:name="P35" style:family="paragraph" style:parent-style-name="Default">
      <style:paragraph-properties fo:margin-left="0cm" fo:margin-right="0.169cm" fo:margin-top="0cm" fo:margin-bottom="0.212cm" loext:contextual-spacing="false" fo:line-height="120%" fo:text-align="center" style:justify-single-word="false" fo:text-indent="0cm" style:auto-text-indent="false"/>
      <style:text-properties style:use-window-font-color="true"/>
    </style:style>
    <style:style style:name="P36" style:family="paragraph" style:parent-style-name="Default">
      <style:paragraph-properties fo:margin-left="0cm" fo:margin-right="0.173cm" fo:margin-top="0cm" fo:margin-bottom="0.212cm" loext:contextual-spacing="false" fo:line-height="120%" fo:text-align="justify" style:justify-single-word="false"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use-window-font-color="true"/>
    </style:style>
    <style:style style:name="T5" style:family="text">
      <style:text-properties style:use-window-font-color="true" style:font-name="Webdings" style:font-name-asian="Webdings2" style:font-name-complex="Webdings2"/>
    </style:style>
    <style:style style:name="T6" style:family="text">
      <style:text-properties style:use-window-font-color="true" fo:font-weight="bold" style:font-weight-asian="bold" style:font-weight-complex="bold"/>
    </style:style>
    <style:style style:name="T7" style:family="text">
      <style:text-properties style:font-name="Webdings" style:font-name-asian="Webdings2" style:font-name-complex="Webdings2"/>
    </style:style>
    <style:style style:name="T8" style:family="text">
      <style:text-properties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Alla Presidenza del Consiglio dei ministri </text:p>
      <text:p text:style-name="P4">Dipartimento per le politiche giovanili e il <text:bookmark text:name="_GoBack"/>Servizio civile universale</text:p>
      <text:p text:style-name="P5">Via della Ferratella in Laterano, n. 51</text:p>
      <text:p text:style-name="P3">00184 - ROMA </text:p>
      <text:p text:style-name="P6"><text:a xlink:type="simple" xlink:href="mailto:giovanieserviziocivile@pec.governo.it" text:style-name="ListLabel_20_88" text:visited-style-name="ListLabel_20_88"><text:span text:style-name="Internet_20_link">giovanieserviziocivile@pec.governo.it</text:span></text:a><text:span text:style-name="Internet_20_link"> </text:span></text:p>
      <text:p text:style-name="P7"/>
      <text:p text:style-name="P8"><text:span text:style-name="T1">Oggetto:<text:tab/>Bando “</text:span><text:span text:style-name="T2">FERMENTI</text:span><text:span text:style-name="T1">” - Domanda di partecipazione del Capofila dell’Associazione Temporanea di Scopo (ATS).</text:span></text:p>
      <text:p text:style-name="P31"><text:span text:style-name="T4">Il sottoscritto/a __________________________________________________________________, nato/a a __________________________________________ (_____) il ____________, residente a ___________________________________________________________________ (__________) </text:span></text:p>
      <text:p text:style-name="P31"><text:span text:style-name="T4">in Via ____________________________________________________ n. ____ CAP_______, </text:span></text:p>
      <text:p text:style-name="P31"><text:span text:style-name="T4">codice fiscale ____________________________ in qualità di legale rappresentante di _______________________________________________________________________________, con sede in ______________________________________________________ (_____), Via/Piazza ____________________________________________________________________, n. ________, </text:span></text:p>
      <text:p text:style-name="P31"><text:span text:style-name="T4">codice fiscale n. ________________________ partita IVA n. ______________________________, </text:span></text:p>
      <text:p text:style-name="P31"><text:span text:style-name="T4">indirizzo di PEC __________________________________________________________________</text:span></text:p>
      <text:p text:style-name="P31"><text:span text:style-name="T4">a titolo di</text:span></text:p>
      <text:p text:style-name="P32"><text:span text:style-name="T4">Soggetto proponente Capofila dell’ATS <text:s text:c="2"/><text:tab/> costituita <text:s text:c="2"/></text:span><text:span text:style-name="T5"></text:span><text:span text:style-name="T4"> <text:s text:c="10"/><text:tab/>da costituire <text:s text:c="2"/></text:span><text:span text:style-name="T5"></text:span><text:span text:style-name="T4"> <text:s/><text:tab/></text:span></text:p>
      <text:p text:style-name="P32"><text:span text:style-name="T4">denominata “_____________________________________________________________________________”</text:span></text:p>
      <text:p text:style-name="P34"><text:soft-page-break/></text:p>
      <text:p text:style-name="P33"><text:span text:style-name="T6">CHIEDE</text:span></text:p>
      <text:p text:style-name="P35"/>
      <text:p text:style-name="P36"><text:span text:style-name="T4">di essere ammesso a partecipare al Bando </text:span><text:span text:style-name="T1">“</text:span><text:span text:style-name="T2">FERMENTI</text:span><text:span text:style-name="T1">” </text:span>(di seguito Bando) <text:span text:style-name="T4">in oggetto, ai fini del riconoscimento di un finanziamento per la realizzazione di una proposta progettuale denominata: </text:span></text:p>
      <text:p text:style-name="P36"><text:span text:style-name="T4">“_____________________________________________________________________________”.</text:span></text:p>
      <text:p text:style-name="P9">A tal fine, ai sensi dell’art. 46 e 47 del d.P.R. n. 445/2000 e s.m.i., consapevole delle sanzioni penali previste dall’art. 76 del predetto d.P.R. in caso di falsità in atti e dichiarazioni mendaci ivi indicate:</text:p>
      <text:p text:style-name="P11"/>
      <text:p text:style-name="P10"><text:span text:style-name="T1">DICHIARA</text:span></text:p>
      <text:p text:style-name="P11"/>
      <text:p text:style-name="P18">Preso anche atto delle dichiarazioni degli Associati</text:p>
      <text:p text:style-name="P11"/>
      <text:list xml:id="list1291659303" text:style-name="WWNum12">
        <text:list-item>
          <text:p text:style-name="P20">di essere idoneo alla sottoscrizione degli atti relativi al Bando in quanto legale rappresentante di <text:s/>_______________________________________ individuato quale soggetto Capofila dell’ATS;</text:p>
        </text:list-item>
        <text:list-item>
          <text:p text:style-name="P20">che il Capofila dell’ATS rientra tra i soggetti indicati all’art. 3, comma 1, lettera b), del Bando;</text:p>
        </text:list-item>
        <text:list-item>
          <text:p text:style-name="P20">che il proponente Capofila dell’ATS si è costituito in data _______, con:</text:p>
        </text:list-item>
      </text:list>
      <text:p text:style-name="P19"/>
      <text:p text:style-name="P21"><text:span text:style-name="T7"></text:span> Atto pubblico registrato presso l’Agenzia delle entrate di ___________ il ________ al n._______;</text:p>
      <text:p text:style-name="P21"/>
      <text:p text:style-name="P21"><text:span text:style-name="T7"></text:span> Scrittura privata autenticata registrata presso l’Agenzia delle entrate di _____ il ______ al n. _____;</text:p>
      <text:p text:style-name="P21"/>
      <text:p text:style-name="P21"><text:span text:style-name="T7"></text:span> Scrittura privata registrata presso l’Agenzia delle entrate di ________ il ____ al n.______________;</text:p>
      <text:p text:style-name="P21"/>
      <text:list xml:id="list163742986217700" text:continue-numbering="true" text:style-name="WWNum12">
        <text:list-item>
          <text:p text:style-name="P20">che il Capofila dell’ATS, assume tutte le responsabilità e gli obblighi indicati nel Bando a carico del soggetto proponente e beneficiario; </text:p>
        </text:list-item>
        <text:list-item>
          <text:p text:style-name="P20"><text:soft-page-break/>che il Capofila dell’ATS, o gli enti Associati nell’ATS, è/sono impresa/e sociale/i, e risulta/no iscritto/i nel registro delle imprese (eventuale); </text:p>
        </text:list-item>
        <text:list-item>
          <text:p text:style-name="P20">che il Capofila dell’ATS e ciascuno degli associati nell’ATS non hanno subìto sanzioni definitivamente accertate che comportano l’esclusione da agevolazioni, finanziamenti, contributi o sussidi;</text:p>
        </text:list-item>
        <text:list-item>
          <text:p text:style-name="P20">che il Capofila dell’ATS e ciascuno degli associati nell’ATS hanno restituito o depositato in un conto vincolato le agevolazioni pubbliche godute per le quali è stata disposta la restituzione da parte di autorità nazionali e/o comunitarie (eventuale); </text:p>
        </text:list-item>
        <text:list-item>
          <text:p text:style-name="P20">che il Capofila dell’ATS e ciascuno degli associati nell’ATS non sono sottoposti a procedure di liquidazione, compresa la liquidazione volontaria, fallimento, concordato preventivo, amministrazione controllata o non hanno in corso un procedimento propedeutico alla dichiarazione di una di tali situazioni;</text:p>
        </text:list-item>
        <text:list-item>
          <text:p text:style-name="P20">che il Capofila dell’ATS e ciascuno degli associati nell’ATS non sono stati assoggettati alla sanzione interdittiva di cui all’articolo 9, comma 2, lett. c) del decreto legislativo 8 giugno 2001, n. 231, o ad altra sanzione che comporta il divieto di contrarre con la Pubblica amministrazione; </text:p>
        </text:list-item>
        <text:list-item>
          <text:p text:style-name="P20">che i componenti degli organi direttivi e di controllo del Capofila e degli associati nell’ATS non hanno subito condanna, con sentenza definitiva o decreto penale di condanna divenuto irrevocabile o sentenza di applicazione della pena su richiesta ai sensi dell’articolo 444 c.p.p. per i reati richiamati dall’articolo 80, commi 1, 2, 4 e 5, del decreto legislativo 18 aprile 2016, n. 50 e s.m.i., nonché per violazione delle norme in materia di contributi previdenziali e assistenziali secondo la legislazione italiana;</text:p>
        </text:list-item>
        <text:list-item>
          <text:p text:style-name="P20">che i componenti degli organi direttivi e di controllo del Capofila e degli associati nell’ATS non hanno in corso procedimenti penali per gli stessi reati indicati al punto precedente;</text:p>
        </text:list-item>
        <text:list-item>
          <text:p text:style-name="P20">che i componenti degli organi direttivi e di controllo del Capofila e degli associati nell’ATS non hanno a proprio carico procedimenti pendenti per l’applicazione di una delle misure di prevenzione di cui all’articolo 6 del decreto legislativo 6 settembre 2011, n. 159, o di una misura che determini una delle cause ostative previste dall’articolo 67 del medesimo decreto legislativo;</text:p>
        </text:list-item>
        <text:list-item>
          <text:p text:style-name="P20">che i componenti degli organi direttivi e di controllo del Capofila e degli associati nell’ATS non si sono resi colpevoli di false dichiarazioni nei rapporti con la Amministrazione pubblica;</text:p>
        </text:list-item>
        <text:list-item>
          <text:p text:style-name="P20"><text:soft-page-break/>che i componenti degli organi direttivi e di controllo del Capofila e degli associati nell’ATS non sono stati assoggettati alla sanzione interdittiva di cui all’articolo 9, comma 2, lett. c) del decreto legislativo 8 giugno 2001, n. 231, o ad altra sanzione che comporta il divieto di contrarre con la Pubblica amministrazione;</text:p>
        </text:list-item>
        <text:list-item>
          <text:p text:style-name="P20">che i componenti degli organi direttivi e di controllo del Capofila e degli associati nell’ATS non hanno subìto sanzioni definitivamente accertate che comportano l’esclusione da agevolazioni, finanziamenti, contributi o sussidi;</text:p>
        </text:list-item>
        <text:list-item>
          <text:p text:style-name="P20">che i componenti degli organi direttivi e di controllo del Capofila e degli associati nell’ATS hanno restituito o depositato in un conto vincolato le agevolazioni pubbliche godute per le quali è stata eventualmente disposta la restituzione da parte di autorità nazionali e/o regionali e/o comunitarie; </text:p>
        </text:list-item>
        <text:list-item>
          <text:p text:style-name="P20">che il Capofila dell’ATS e ciascuno degli Associati nell’ATS, non hanno presentato, a nessun titolo, altre proposte progettuali relative al presente Bando;</text:p>
        </text:list-item>
        <text:list-item>
          <text:p text:style-name="P20">che il Capofila dell’ATS e ciascuno degli Associati nell’ATS non hanno beneficiato di altri aiuti “<text:span text:style-name="T3">de minimis</text:span>”, ovvero che il finanziamento richiesto non determina il superamento del limite massimo previsto per gli aiuti “de minimis” nei tre esercizi finanziari stabiliti dalla normativa (cfr. art. 10 Reg. UE 1407/2013) (eventuale);</text:p>
        </text:list-item>
        <text:list-item>
          <text:p text:style-name="P20">che i componenti degli organi direttivi e di controllo del Capofila e degli associati nell’ATS non hanno presentato, a nessun titolo, né come componenti di “gruppi informali”, né come componenti dell’organo direttivo di un ente ricompreso in una ATS proponente, altre proposte progettuali relative al presente Bando;</text:p>
        </text:list-item>
        <text:list-item>
          <text:p text:style-name="P20">che la proposta progettuale prevede azioni coerenti con una o più delle sfide sociali previste dall’art. 2 del Bando e precisamente: ________________________________;</text:p>
        </text:list-item>
        <text:list-item>
          <text:p text:style-name="P20">che i beni mobili ed immobili da utilizzare per le attività progettuali sono idonei all’utilizzo specifico proposto ed in regola con tutte le normative vigenti in materia;</text:p>
        </text:list-item>
        <text:list-item>
          <text:p text:style-name="P20">che le azioni progettuali prevedono l’impiego, quali risorse umane, di giovani di età compresa tra i 18 e i 35 anni, nella misura di almeno il 70% delle professionalità individuate nel piano finanziario; </text:p>
        </text:list-item>
        <text:list-item>
          <text:p text:style-name="P20">che il finanziamento non è richiesto per la gestione ordinaria delle attività abitualmente svolte dal Capofila dell’ATS, o da uno degli Associati nell’ATS, né sono finalizzate ad attività di studio e ricerca; </text:p>
        </text:list-item>
        <text:list-item>
          <text:p text:style-name="P20"><text:soft-page-break/>che il Capofila dell’ATS e ciascuno degli Associati nell’ATS sono in possesso dei seguenti requisiti:</text:p>
        </text:list-item>
      </text:list>
      <text:list xml:id="list776948413" text:style-name="WWNum31">
        <text:list-item>
          <text:p text:style-name="P22">organi direttivi costituiti in maggioranza da giovani di età compresa tra i 18 e 35 anni che sono alternativamente cittadini italiani o di uno Stato membro dell’Unione europea, regolarmente residenti in Italia, o cittadini di uno Stato non facente parte dell’Unione europea, soggiornanti di lungo periodo in Italia;</text:p>
        </text:list-item>
      </text:list>
      <text:list xml:id="list163743370034034" text:continue-list="list163742986217700" text:style-name="WWNum12">
        <text:list-item>
          <text:p text:style-name="P20">che il finanziamento richiesto è pari ad euro ____________________ (non inferiore ad euro 100.000,00 e non superiore ad euro 450.000,00); </text:p>
        </text:list-item>
        <text:list-item>
          <text:p text:style-name="P20">che il costo complessivo della proposta progettuale è pari ad euro ___________________; </text:p>
        </text:list-item>
        <text:list-item>
          <text:p text:style-name="P20">che le fonti del finanziamento per la copertura dei costi della proposta progettuale non coperti dal finanziamento sono: _______________________________ (eventuale);</text:p>
        </text:list-item>
        <text:list-item>
          <text:p text:style-name="P20">di impegnarsi a costituirsi formalmente in ATS entro i 60 gg. successivi alla pubblicazione della graduatoria preliminare sul sito istituzionale del Dipartimento, qualora risulti tra i soggetti utilmente ammessi alla fase di incubazione, consapevole che la mancata successiva costituzione comporta la decadenza dalla graduatoria preliminare e l’esclusione dalla procedura di valutazione relativa al presente Bando (eventuale per ATS non costituite); </text:p>
        </text:list-item>
        <text:list-item>
          <text:p text:style-name="P20">di essere l’unico interlocutore del Dipartimento sia con riguardo alla procedura di valutazione della proposta progettuale che, successivamente, con riferimento alle attività di realizzazione del progetto nonché responsabile nei confronti del Dipartimento della realizzazione dell’intero progetto;</text:p>
        </text:list-item>
        <text:list-item>
          <text:p text:style-name="P23">di essere a conoscenza che il Dipartimento si riserva il diritto di procedere d'ufficio a verifiche, anche a campione, in ordine alla veridicità delle dichiarazioni rilasciate dal Capofila o dagli Associati in sede di domanda di partecipazione e/o, comunque, nel corso della procedura, ai sensi e per gli effetti della normativa vigente;</text:p>
        </text:list-item>
        <text:list-item>
          <text:p text:style-name="P23">di essere consapevole che l'accertamento della non veridicità del contenuto delle dichiarazioni sostitutive di atto notorio o di certificazioni, proprie o degli associati, ovvero la non corrispondenza tra le predette dichiarazioni sostitutive con quanto effettivamente risultante dalla documentazione prodotta, comporterà l'esclusione dalla procedura, ovvero, se già presente in graduatoria, comporterà l'esclusione dalla graduatoria medesima e la decadenza dal beneficio;</text:p>
        </text:list-item>
        <text:list-item>
          <text:p text:style-name="P20">di impegnarsi a comunicare tempestivamente al Dipartimento qualsiasi eventuale modifica riguardante il Capofila e gli Associati in ATS (a titolo esemplificativo modifica della natura <text:soft-page-break/>giuridica; modifica della denominazione; variazione della sede legale; modifica dell’organo direttivo; modifica del collegio sindacale o organo di revisione, se presente; estinzione dell’associazione, variazione dell’indirizzo, PEC, etc.);</text:p>
        </text:list-item>
        <text:list-item>
          <text:p text:style-name="P24">che i singoli Associati nell’ATS (escluso il Capofila) rientrano tra i soggetti che, sulla base della normativa vigente, sono cosi individuati:</text:p>
          <text:list>
            <text:list-item>
              <text:p text:style-name="P25">Nome______________________________, ragione sociale_______________________, codice fiscale/partita IVA______________________;</text:p>
            </text:list-item>
            <text:list-item>
              <text:p text:style-name="P25">Nome______________________________, ragione sociale_______________________, codice fiscale/partita IVA______________________;</text:p>
            </text:list-item>
          </text:list>
        </text:list-item>
      </text:list>
      <text:p text:style-name="P12">Si allegano i seguenti documenti (<text:span text:style-name="T3">barrare</text:span>): </text:p>
      <text:list xml:id="list811660261" text:style-name="WWNum6">
        <text:list-item>
          <text:p text:style-name="P26">dichiarazione di intenti per costituzione ATS (Allegato 8) firmato digitalmente dai rappresentanti legali di tutti i partecipanti all’ATS;</text:p>
        </text:list-item>
        <text:list-item>
          <text:p text:style-name="P27">n. ____ <text:span text:style-name="Footnote_20_Characters"><text:note text:id="ftn1" text:note-class="footnote"><text:note-citation>1</text:note-citation><text:note-body><text:p text:style-name="P30"><text:span text:style-name="Footnote_20_Characters"/>Specificare il numero di dichiarazioni allegate </text:p></text:note-body></text:note></text:span><text:s/>Allegati 9, ciascuno compilato e firmato digitalmente dal rappresentante legale di ogni singolo Associato dell’ATS, escluso il Capofila;</text:p>
        </text:list-item>
        <text:list-item>
          <text:p text:style-name="P27">Scheda di proposta progettuale (Allegato 13);</text:p>
        </text:list-item>
        <text:list-item>
          <text:p text:style-name="P27">Piano finanziario (Allegato 14);</text:p>
        </text:list-item>
        <text:list-item>
          <text:p text:style-name="P28">dichiarazione di disponibilità dell’ente titolare a concedere il bene pubblico/privato per le attività progettuali (solo per il caso in cui il progetto comporti l’utilizzo di un bene di proprietà di terzi) (Allegato 15);</text:p>
        </text:list-item>
        <text:list-item>
          <text:p text:style-name="P28">dichiarazione sugli aiuti “de minimis” (solo per il caso in cui il progetto comporti l’esercizio di una attività economica) (Allegato 16).</text:p>
        </text:list-item>
      </text:list>
      <text:p text:style-name="P13">______, li _________________ <text:tab/><text:tab/><text:tab/></text:p>
      <text:p text:style-name="P13"/>
      <text:p text:style-name="P13"><text:tab/><text:tab/><text:tab/><text:tab/><text:tab/><text:tab/><text:tab/> <text:s text:c="5"/>Firma digitale del legale rappresentante</text:p>
      <text:p text:style-name="P14">del soggetto proponente Capofila dell’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Century Gothic" svg:font-family="'Century Gothic'"/>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fo:text-align="justify" style:justify-single-word="false"/>
      <style:text-properties style:font-name="Tahoma" fo:font-family="Tahoma" style:font-family-generic="roman" style:font-pitch="variable" fo:font-size="10pt" style:font-size-asian="10pt"/>
    </style:style>
    <style:style style:name="Default_20_Paragraph_20_Font" style:display-name="Default Paragraph Font" style:family="text"/>
    <style:style style:name="gbit" style:family="text" style:parent-style-name="Default_20_Paragraph_20_Font"/>
    <style:style style:name="page-number"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57" style:display-name="ListLabel 57"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58" style:display-name="ListLabel 58"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59" style:display-name="ListLabel 5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0" style:display-name="ListLabel 6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1" style:display-name="ListLabel 6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2" style:display-name="ListLabel 6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3" style:display-name="ListLabel 6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4" style:display-name="ListLabel 64"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5" style:display-name="ListLabel 65"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6" style:display-name="ListLabel 66"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7" style:display-name="ListLabel 67"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8" style:display-name="ListLabel 68"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69" style:display-name="ListLabel 6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0" style:display-name="ListLabel 7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1" style:display-name="ListLabel 7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2" style:display-name="ListLabel 7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3" style:display-name="ListLabel 7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74" style:display-name="ListLabel 74" style:family="text">
      <style:text-properties fo:color="#000000"/>
    </style:style>
    <style:style style:name="ListLabel_20_75" style:display-name="ListLabel 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0" style:display-name="ListLabel 80"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1" style:display-name="ListLabel 81"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2" style:display-name="ListLabel 82"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3" style:display-name="ListLabel 83"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4" style:display-name="ListLabel 84"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5" style:display-name="ListLabel 85"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6" style:display-name="ListLabel 86"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7" style:display-name="ListLabel 87" style:family="text">
      <style:text-properties fo:font-variant="normal" fo:text-transform="none" fo:color="#000000" style:text-line-through-style="none" style:text-line-through-type="none" style:text-position="0% 100%" fo:font-size="11pt" fo:letter-spacing="normal" style:letter-kerning="false" style:font-size-asian="11pt" style:font-size-complex="11pt" style:text-scale="100%"/>
    </style:style>
    <style:style style:name="ListLabel_20_88" style:display-name="ListLabel 8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0" style:display-name="Stile importato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ebding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Webding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eb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suffix="." style:num-format="1">
        <style:list-level-properties text:list-level-position-and-space-mode="label-alignment">
          <style:list-level-label-alignment text:label-followed-by="listtab" text:list-tab-stop-position="16.955cm" fo:text-indent="-0.688cm" fo:margin-left="0.688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6.955cm" fo:text-indent="-0.459cm" fo:margin-left="1.729cm"/>
        </style:list-level-properties>
      </text:list-level-style-number>
      <text:list-level-style-number text:level="3" text:style-name="ListLabel_20_58" style:num-suffix="." style:num-format="i">
        <style:list-level-properties text:list-level-position-and-space-mode="label-alignment">
          <style:list-level-label-alignment text:label-followed-by="listtab" text:list-tab-stop-position="16.955cm" fo:text-indent="-0.362cm" fo:margin-left="3.007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16.955cm" fo:text-indent="-0.459cm" fo:margin-left="4.269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text:list-tab-stop-position="16.955cm" fo:text-indent="-0.459cm" fo:margin-left="5.539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16.955cm" fo:text-indent="-0.362cm" fo:margin-left="6.817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16.955cm" fo:text-indent="-0.459cm" fo:margin-left="8.079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text:list-tab-stop-position="16.955cm" fo:text-indent="-0.459cm" fo:margin-left="9.349cm"/>
        </style:list-level-properties>
      </text:list-level-style-number>
      <text:list-level-style-number text:level="9" text:style-name="ListLabel_20_64" style:num-suffix="." style:num-format="i">
        <style:list-level-properties text:list-level-position-and-space-mode="label-alignment">
          <style:list-level-label-alignment text:label-followed-by="listtab" text:list-tab-stop-position="16.955cm" fo:text-indent="-0.362cm" fo:margin-left="10.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5" style:num-suffix="." style:num-format="1">
        <style:list-level-properties text:list-level-position-and-space-mode="label-alignment">
          <style:list-level-label-alignment text:label-followed-by="listtab" text:list-tab-stop-position="16.955cm" fo:text-indent="-0.688cm" fo:margin-left="0.688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text:list-tab-stop-position="16.955cm" fo:text-indent="-0.459cm" fo:margin-left="1.729cm"/>
        </style:list-level-properties>
      </text:list-level-style-number>
      <text:list-level-style-number text:level="3" text:style-name="ListLabel_20_67" style:num-suffix="." style:num-format="i">
        <style:list-level-properties text:list-level-position-and-space-mode="label-alignment">
          <style:list-level-label-alignment text:label-followed-by="listtab" text:list-tab-stop-position="16.955cm" fo:text-indent="-0.362cm" fo:margin-left="3.007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16.955cm" fo:text-indent="-0.459cm" fo:margin-left="4.269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text:list-tab-stop-position="16.955cm" fo:text-indent="-0.459cm" fo:margin-left="5.539cm"/>
        </style:list-level-properties>
      </text:list-level-style-number>
      <text:list-level-style-number text:level="6" text:style-name="ListLabel_20_70" style:num-suffix="." style:num-format="i">
        <style:list-level-properties text:list-level-position-and-space-mode="label-alignment">
          <style:list-level-label-alignment text:label-followed-by="listtab" text:list-tab-stop-position="16.955cm" fo:text-indent="-0.362cm" fo:margin-left="6.817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16.955cm" fo:text-indent="-0.459cm" fo:margin-left="8.079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text:list-tab-stop-position="16.955cm" fo:text-indent="-0.459cm" fo:margin-left="9.349cm"/>
        </style:list-level-properties>
      </text:list-level-style-number>
      <text:list-level-style-number text:level="9" text:style-name="ListLabel_20_73" style:num-suffix="." style:num-format="i">
        <style:list-level-properties text:list-level-position-and-space-mode="label-alignment">
          <style:list-level-label-alignment text:label-followed-by="listtab" text:list-tab-stop-position="16.955cm" fo:text-indent="-0.362cm" fo:margin-left="10.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5" style:num-suffix="-" text:bullet-char="-">
        <style:list-level-properties text:list-level-position-and-space-mode="label-alignment">
          <style:list-level-label-alignment text:label-followed-by="listtab" fo:text-indent="-0.635cm" fo:margin-left="1.386cm"/>
        </style:list-level-properties>
        <style:text-properties style:font-name="Century Gothic"/>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style:num-suffix="." style:num-format="1">
        <style:list-level-properties text:list-level-position-and-space-mode="label-alignment">
          <style:list-level-label-alignment text:label-followed-by="listtab" text:list-tab-stop-position="16.955cm" fo:text-indent="-0.635cm" fo:margin-left="0.635cm"/>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text:list-tab-stop-position="16.955cm" fo:text-indent="-0.635cm" fo:margin-left="1.905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text:list-tab-stop-position="16.955cm" fo:text-indent="-0.318cm" fo:margin-left="3.175cm"/>
        </style:list-level-properties>
      </text:list-level-style-number>
      <text:list-level-style-number text:level="4" text:style-name="ListLabel_20_82" style:num-suffix="." style:num-format="1">
        <style:list-level-properties text:list-level-position-and-space-mode="label-alignment">
          <style:list-level-label-alignment text:label-followed-by="listtab" text:list-tab-stop-position="16.955cm" fo:text-indent="-0.635cm" fo:margin-left="4.445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text:list-tab-stop-position="16.955cm" fo:text-indent="-0.635cm" fo:margin-left="5.715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text:list-tab-stop-position="16.955cm" fo:text-indent="-0.318cm" fo:margin-left="6.985cm"/>
        </style:list-level-properties>
      </text:list-level-style-number>
      <text:list-level-style-number text:level="7" text:style-name="ListLabel_20_85" style:num-suffix="." style:num-format="1">
        <style:list-level-properties text:list-level-position-and-space-mode="label-alignment">
          <style:list-level-label-alignment text:label-followed-by="listtab" text:list-tab-stop-position="16.955cm" fo:text-indent="-0.635cm" fo:margin-left="8.255cm"/>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text:list-tab-stop-position="16.955cm" fo:text-indent="-0.635cm" fo:margin-left="9.525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text:list-tab-stop-position="16.95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center" style:justify-single-word="false"/>
    </style:style>
    <style:style style:name="MP2" style:family="paragraph" style:parent-style-name="Header">
      <style:paragraph-properties fo:margin-top="0cm" fo:margin-bottom="0.212cm" loext:contextual-spacing="false" fo:text-align="center" style:justify-single-word="false"/>
      <style:text-properties fo:font-weight="bold" style:font-weight-asian="bold"/>
    </style:style>
    <style:style style:name="MP3" style:family="paragraph" style:parent-style-name="Header">
      <style:paragraph-properties fo:margin-top="0cm" fo:margin-bottom="0.212cm" loext:contextual-spacing="false" fo:text-align="center" style:justify-single-word="false"/>
    </style:style>
    <style:style style:name="MP4" style:family="paragraph" style:parent-style-name="Head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T3" style:family="text">
      <style:text-propertie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3cm" fo:margin-left="0cm" fo:margin-right="0cm" fo:margin-bottom="1.593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2" text:anchor-type="as-char" svg:width="17cm" svg:height="4.715cm" draw:z-index="5"><draw:image xlink:href="Pictures/107E92FC00007A9400002202B9C361EF313D9BDF.emf" xlink:type="simple" xlink:show="embed" xlink:actuate="onLoad" loext:mime-type="image/x-wmf"/><draw:image xlink:href="Pictures/10000201000004A200000149F636B8B9A387D21A.png" xlink:type="simple" xlink:show="embed" xlink:actuate="onLoad"/></draw:frame>DIPARTIMENTO PER LE POLITICHE GIOVANILI E IL SERVIZIO CIVILE UNIVERSALE</text:p>
        <text:p text:style-name="MP2"/>
        <text:p text:style-name="MP3"><text:span text:style-name="MT1">Allegato 7</text:span></text:p>
        <text:p text:style-name="MP4"><text:span text:style-name="MT2">Domanda di partecipazione ATS</text:span></text:p>
      </style:header>
      <style:footer>
        <text:p text:style-name="MP5"><text:span text:style-name="MT3"><text:page-number text:select-page="current">6</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acca Marco</meta:initial-creator>
    <dc:creator>sargenio</dc:creator>
    <meta:editing-cycles>4</meta:editing-cycles>
    <meta:print-date>2019-03-19T12:27:00</meta:print-date>
    <meta:creation-date>2019-03-30T10:19:00</meta:creation-date>
    <dc:date>2019-03-30T11:44:00</dc:date>
    <meta:editing-duration>PT4M</meta:editing-duration>
    <meta:generator>LibreOffice/6.0.7.3$Linux_X86_64 LibreOffice_project/00m0$Build-3</meta:generator>
    <meta:document-statistic meta:table-count="0" meta:image-count="1" meta:object-count="0" meta:page-count="6" meta:paragraph-count="74" meta:word-count="1611" meta:character-count="11895" meta:non-whitespace-character-count="1034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